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4000002E443A86B7E27A9CB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7cm" draw:z-index="0"><draw:image xlink:href="Pictures/10000201000002E4000002E443A86B7E27A9CB5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08:51:01.071803676</meta:creation-date>
    <dc:date>2021-05-17T08:55:41.501097045</dc:date>
    <meta:editing-duration>PT4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Linux_X86_64 LibreOffice_project/00m0$Build-2</meta:generator>
  </office:meta>
</office:document-meta>
</file>